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888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5.7201in" fo:margin-left="0.009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9444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944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兼職限制及違法兼職後續懲處相關規定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身分</text:p>
          </table:table-cell>
          <table:table-cell table:style-name="TableCell11">
            <text:p text:style-name="P12">兼職限制相關規定</text:p>
          </table:table-cell>
          <table:table-cell table:style-name="TableCell13">
            <text:p text:style-name="P14">違法兼職後續懲處(懲戒)相關規定</text:p>
          </table:table-cell>
        </table:table-row>
        <table:table-row table:style-name="TableRow15">
          <table:table-cell table:style-name="TableCell16">
            <text:p text:style-name="P17">校長</text:p>
          </table:table-cell>
          <table:table-cell table:style-name="TableCell18" table:number-rows-spanned="5">
            <text:p text:style-name="P19">公務員服務法</text:p>
          </table:table-cell>
          <table:table-cell table:style-name="TableCell20" table:number-rows-spanned="5">
            <text:p text:style-name="P21"><text:span text:style-name="T22">依公務員服務法第</text:span><text:span text:style-name="T23">13</text:span><text:span text:style-name="T24">條第</text:span><text:span text:style-name="T25">4</text:span><text:span text:style-name="T26">項規定及司法院</text:span><text:span text:style-name="T27">37</text:span><text:span text:style-name="T28">年</text:span><text:span text:style-name="T29">6</text:span><text:span text:style-name="T30">月</text:span><text:span text:style-name="T31">21</text:span><text:span text:style-name="T32">日院解字第</text:span><text:span text:style-name="T33">4017</text:span><text:span text:style-name="T34">號解釋規定，</text:span><text:span text:style-name="T35">先行停職後依法送請懲戒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公務人員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約聘僱人員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教師兼行政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代理教師兼行政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教師</text:p>
          </table:table-cell>
          <table:table-cell table:style-name="TableCell60">
            <text:p text:style-name="P61">1.教育人員任用條例2.公立各級學校專任教師兼職處理原則</text:p>
          </table:table-cell>
          <table:table-cell table:style-name="TableCell62">
            <text:p text:style-name="P63"><text:span text:style-name="T64">1.</text:span><text:span text:style-name="T65">依公立高級中等以下學校教師成績考核辦法第</text:span><text:span text:style-name="T66">4</text:span><text:span text:style-name="T67">條第</text:span><text:span text:style-name="T68">1</text:span><text:span text:style-name="T69">項第</text:span><text:span text:style-name="T70">3</text:span><text:span text:style-name="T71">款規定，</text:span><text:span text:style-name="T72">留支原薪</text:span><text:span text:style-name="T73">。</text:span><text:span text:style-name="T74"><text:line-break/></text:span><text:span text:style-name="T75">2.</text:span><text:span text:style-name="T76">依公立高級中等以下學校教師成績考核辦法第</text:span><text:span text:style-name="T77">6</text:span><text:span text:style-name="T78">條第</text:span><text:span text:style-name="T79">1</text:span><text:span text:style-name="T80">項第</text:span><text:span text:style-name="T81">4</text:span><text:span text:style-name="T82">款規定，</text:span><text:span text:style-name="T83">記過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專任運動教練</text:p>
          </table:table-cell>
          <table:table-cell table:style-name="TableCell88">
            <text:p text:style-name="P89">各級學校專任運動教練聘任管理辦法</text:p>
          </table:table-cell>
          <table:table-cell table:style-name="TableCell90">
            <text:p text:style-name="P91"><text:span text:style-name="T92">依各級學校專任運動教練聘任管理辦法第</text:span><text:span text:style-name="T93">21</text:span><text:span text:style-name="T94">條第</text:span><text:span text:style-name="T95">1</text:span><text:span text:style-name="T96">項第</text:span><text:span text:style-name="T97">4</text:span><text:span text:style-name="T98">款規定，</text:span><text:span text:style-name="T99">記過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P103">技工/工友</text:p>
          </table:table-cell>
          <table:table-cell table:style-name="TableCell104">
            <text:p text:style-name="P105">工友管理要點</text:p>
          </table:table-cell>
          <table:table-cell table:style-name="TableCell106">
            <text:p text:style-name="P107">依據勞動基準法、工友管理要點及各機關平時考核及獎懲規定</text:p>
          </table:table-cell>
        </table:table-row>
        <table:table-row table:style-name="TableRow108">
          <table:table-cell table:style-name="TableCell109">
            <text:p text:style-name="P110">幼兒園依勞基法以<text:line-break/>契約進用人員</text:p>
          </table:table-cell>
          <table:table-cell table:style-name="TableCell111">
            <text:p text:style-name="P112">1.公立幼兒園契約進用人員之進用考核及待遇辦法<text:line-break/>2.教育部104年7月1日臺教授國字第1040051256號函</text:p>
          </table:table-cell>
          <table:table-cell table:style-name="TableCell113">
            <text:p text:style-name="P114"><text:span text:style-name="T115">依公立幼兒園契約進用人員之進用考核及待遇辦法第</text:span><text:span text:style-name="T116">16</text:span><text:span text:style-name="T117">條規定</text:span><text:span text:style-name="T118">年終考核不得考列甲等</text:span></text:p>
          </table:table-cell>
        </table:table-row>
        <table:table-row table:style-name="TableRow119">
          <table:table-cell table:style-name="TableCell120">
            <text:p text:style-name="P121">代理教師</text:p>
          </table:table-cell>
          <table:table-cell table:style-name="TableCell122">
            <text:p text:style-name="P123">視聘約規定</text:p>
          </table:table-cell>
          <table:table-cell table:style-name="TableCell124">
            <text:p text:style-name="P125">違反聘約則依本局103年1月2日北市教人字第10243171500號函比照教師成績考核辦法規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伊珊</meta:initial-creator>
    <dc:creator>HP Inc.</dc:creator>
    <meta:creation-date>2023-08-23T07:53:00Z</meta:creation-date>
    <dc:date>2023-08-23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