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" style:parent-style-name="本文縮排2" style:family="paragraph">
      <style:paragraph-properties fo:margin-left="0.3597in" fo:text-indent="0in">
        <style:tab-stops/>
      </style:paragraph-properties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0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2" style:parent-style-name="本文縮排2" style:family="paragraph">
      <style:paragraph-properties fo:margin-left="0.3597in" fo:text-indent="0in">
        <style:tab-stops/>
      </style:paragraph-properties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/>
    </style:style>
    <style:style style:name="T42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5in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305in" fo:text-indent="-0.2569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3888in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70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25in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5in" fo:text-indent="0.3888in"/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25in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7" style:parent-style-name="內文" style:family="paragraph">
      <style:paragraph-properties fo:line-height="0.25in" fo:text-indent="0.3888in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line-height="0.25in" fo:text-indent="0.3888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25in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6" style:parent-style-name="內文" style:list-style-name="LFO3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25in" fo:margin-left="0.812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3" style:parent-style-name="內文" style:list-style-name="LFO3" style:family="paragraph">
      <style:paragraph-properties style:text-autospace="none" fo:line-height="0.25in"/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25in" fo:margin-left="0.8125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" style:parent-style-name="超連結" style:family="text">
      <style:text-properties style:font-name="Arial" style:font-name-asian="標楷體" style:font-name-complex="Arial" style:use-window-font-color="true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0" style:parent-style-name="內文" style:list-style-name="LFO3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5in" fo:margin-left="0.812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25in" fo:margin-left="2.2645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4" style:parent-style-name="內文" style:list-style-name="LFO4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list-style-name="LFO4" style:family="paragraph">
      <style:paragraph-properties fo:line-height="0.25in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list-style-name="LFO4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156" style:parent-style-name="內文" style:list-style-name="LFO4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list-style-name="LFO4" style:family="paragraph">
      <style:paragraph-properties fo:line-height="0.25in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1" style:parent-style-name="內文" style:list-style-name="LFO4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5in" fo:background-color="#FFFFFF"/>
      <style:text-properties style:font-name="Arial" style:font-name-asian="標楷體" style:font-name-complex="Arial" fo:color="#000000" fo:font-size="14pt" style:font-size-asian="14pt" style:font-size-complex="14pt"/>
    </style:style>
    <style:style style:name="P163" style:parent-style-name="內文" style:family="paragraph">
      <style:paragraph-properties style:text-autospace="none" fo:line-height="0.25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8" style:parent-style-name="本文縮排" style:family="paragraph">
      <style:paragraph-properties fo:line-height="0.25in" fo:margin-left="0.5888in" fo:text-indent="-0.002in">
        <style:tab-stops/>
      </style:paragraph-properties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72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line-height="0.25in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7" style:parent-style-name="本文縮排" style:family="paragraph">
      <style:paragraph-properties fo:line-height="0.25in" fo:margin-left="0.3597in" fo:text-indent="0.1944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78" style:parent-style-name="本文縮排" style:family="paragraph">
      <style:paragraph-properties fo:line-height="0.25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9" style:parent-style-name="內文" style:family="paragraph">
      <style:paragraph-properties fo:break-before="page" style:text-autospace="none" fo:text-align="justify" fo:line-height="0.3055in"/>
    </style:style>
    <style:style style:name="T1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text-align="center" fo:line-height="0.3055in"/>
      <style:text-properties style:font-name-asian="標楷體" style:letter-kerning="false" fo:font-size="18pt" style:font-size-asian="18pt" style:font-size-complex="18pt"/>
    </style:style>
    <style:style style:name="P182" style:parent-style-name="內文" style:family="paragraph">
      <style:paragraph-properties style:text-autospace="none" fo:text-align="center" fo:line-height="0.3055in"/>
      <style:text-properties style:font-name-asian="標楷體" style:letter-kerning="false"/>
    </style:style>
    <style:style style:name="P183" style:parent-style-name="內文" style:family="paragraph">
      <style:paragraph-properties style:text-autospace="none" fo:margin-top="0.125in" fo:margin-bottom="0.125in" fo:line-height="0.25in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margin-top="0.125in" fo:margin-bottom="0.125in" fo:line-height="0.25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HK"/>
    </style:style>
    <style:style style:name="P200" style:parent-style-name="內文" style:family="paragraph">
      <style:paragraph-properties style:text-autospace="none" fo:margin-top="0.125in" fo:margin-bottom="0.125in"/>
    </style:style>
    <style:style style:name="T20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203" style:family="table-column">
      <style:table-column-properties style:column-width="1.3979in"/>
    </style:style>
    <style:style style:name="TableColumn204" style:family="table-column">
      <style:table-column-properties style:column-width="0.7861in"/>
    </style:style>
    <style:style style:name="TableColumn205" style:family="table-column">
      <style:table-column-properties style:column-width="3.8395in"/>
    </style:style>
    <style:style style:name="TableColumn206" style:family="table-column">
      <style:table-column-properties style:column-width="0.7083in"/>
    </style:style>
    <style:style style:name="Table202" style:family="table">
      <style:table-properties style:width="6.7319in" style:rel-width="100%" fo:margin-left="0in" table:align="center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text-indent="0.0701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-0.0013in" fo:text-indent="0.0791in">
        <style:tab-stops/>
      </style:paragraph-properties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5909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text-indent="0.0701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-0.0013in" fo:text-indent="0.0791in">
        <style:tab-stops/>
      </style:paragraph-properties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0.6013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註解文字" style:family="paragraph">
      <style:paragraph-properties style:snap-to-layout-grid="false" fo:text-align="center" fo:margin-left="0.0833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.0701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-0.0013in" fo:text-indent="0.0791in">
        <style:tab-stops/>
      </style:paragraph-properties>
      <style:text-properties style:font-name-asian="標楷體" fo:font-size="13pt" style:font-size-asian="13pt" style:font-size-complex="13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註解文字" style:family="paragraph">
      <style:paragraph-properties style:snap-to-layout-grid="false" fo:text-align="center" fo:margin-left="0.0833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text-indent="0.0701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-0.0013in" fo:text-indent="0.0701in">
        <style:tab-stops/>
      </style:paragraph-properties>
      <style:text-properties style:font-name-asian="標楷體" fo:font-size="13pt" style:font-size-asian="13pt" style:font-size-complex="13p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text-indent="0.0701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left="0.1597in" fo:text-indent="-0.1027in">
        <style:tab-stops/>
      </style:paragraph-properties>
      <style:text-properties style:font-name-asian="標楷體" fo:font-size="13pt" style:font-size-asian="13pt" style:font-size-complex="13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text-indent="0.0486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text-indent="0.0701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text-indent="0.0701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left="0.1666in" fo:text-indent="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text-indent="0.0701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註解文字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701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left="0.1666in" fo:text-indent="0.77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4" style:parent-style-name="註解文字" style:family="paragraph">
      <style:paragraph-properties style:snap-to-layout-grid="false" fo:text-align="center" fo:margin-left="0.0833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text-indent="0.0701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85" style:parent-style-name="標題" style:family="paragraph">
      <style:paragraph-properties fo:text-align="justify" fo:margin-top="0.125in" fo:margin-bottom="0in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06年國中教育會考國文科命題研習會實施計畫</text:p>
      <text:p text:style-name="P2"/>
      <text:p text:style-name="P3">一、依據：</text:p>
      <text:p text:style-name="P4"><text:span text:style-name="T5">依</text:span><text:span text:style-name="T6">教育</text:span><text:span text:style-name="T7">部</text:span><text:span text:style-name="T8">106</text:span><text:span text:style-name="T9">年</text:span><text:span text:style-name="T10">2</text:span><text:span text:style-name="T11">月</text:span><text:span text:style-name="T12">9</text:span><text:span text:style-name="T13">日臺教授國部字第</text:span><text:span text:style-name="T14">1050146466</text:span><text:span text:style-name="T15">號</text:span><text:span text:style-name="T16">函核</text:span><text:span text:style-name="T17">定之「</text:span><text:span text:style-name="T18">國中教育會考</text:span><text:span text:style-name="T19">」研究發展計畫辦理。</text:span></text:p>
      <text:p text:style-name="P20"/>
      <text:p text:style-name="P21">二、目的：<text:s/></text:p>
      <text:p text:style-name="P22"><text:span text:style-name="T23">配合</text:span><text:span text:style-name="T24">十二年國民</text:span><text:span text:style-name="T25">基本</text:span><text:span text:style-name="T26">教育</text:span><text:span text:style-name="T27">的實施，訓練命題教師</text:span><text:span text:style-name="T28">熟悉國中教育會考命題原則與</text:span><text:span text:style-name="T29">試題編寫技術，俾利於會後</text:span><text:span text:style-name="T30">進行</text:span><text:span text:style-name="T31">國中教育會考</text:span><text:span text:style-name="T32">命題工作。</text:span></text:p>
      <text:p text:style-name="P33"/>
      <text:p text:style-name="P34">三、主辦單位：</text:p>
      <text:p text:style-name="P35">教育部。</text:p>
      <text:p text:style-name="P36"/>
      <text:p text:style-name="P37">四、承辦單位：</text:p>
      <text:p text:style-name="P38">國立臺灣師範大學心理與教育測驗研究發展中心。</text:p>
      <text:p text:style-name="P39"/>
      <text:p text:style-name="P40">五、協辦單位：</text:p>
      <text:p text:style-name="P41"><text:span text:style-name="T42"><text:s text:c="4"/></text:span><text:span text:style-name="T43">財團法人國民教育測驗與評量中心教育基金會。</text:span></text:p>
      <text:p text:style-name="P44"/>
      <text:p text:style-name="P45"><text:span text:style-name="T46">六</text:span><text:span text:style-name="T47">、參加人員：</text:span><text:span text:style-name="T48">`</text:span></text:p>
      <text:p text:style-name="P49"><text:span text:style-name="T50">1</text:span><text:span text:style-name="T51">.<text:s/></text:span><text:span text:style-name="T52">未曾參加本中心辦理之命題研習會</text:span><text:span text:style-name="T53">，</text:span><text:span text:style-name="T54">且</text:span><text:span text:style-name="T55">同意於</text:span><text:span text:style-name="T56">研習</text:span><text:span text:style-name="T57">會後命題</text:span><text:span text:style-name="T58">之</text:span><text:span text:style-name="T59">現職中學</text:span><text:span text:style-name="T60">國文科</text:span><text:span text:style-name="T61">教師，共計</text:span><text:span text:style-name="T62">3</text:span><text:span text:style-name="T63">0</text:span><text:span text:style-name="T64">名。</text:span></text:p>
      <text:p text:style-name="P65"><text:span text:style-name="T66">2</text:span><text:span text:style-name="T67">.<text:s/></text:span><text:span text:style-name="T68">國立臺灣師範大學心理與教育測驗研究發展中心</text:span><text:span text:style-name="T69">相關人員。</text:span></text:p>
      <text:p text:style-name="P70"/>
      <text:p text:style-name="P71"><text:span text:style-name="T72">七</text:span><text:span text:style-name="T73">、研習時間及場地：</text:span></text:p>
      <text:p text:style-name="P74">日期：106年10月27日（週五）</text:p>
      <text:p text:style-name="P75"><text:span text:style-name="T76">地點：</text:span><text:span text:style-name="T77">國立臺灣師範大學</text:span><text:span text:style-name="T78">進修推廣學院</text:span><text:span text:style-name="T79">（</text:span><text:span text:style-name="T80">臺北市和平東路一段</text:span><text:span text:style-name="T81">129</text:span><text:span text:style-name="T82">號）</text:span></text:p>
      <text:p text:style-name="P83"/>
      <text:p text:style-name="P84"><text:span text:style-name="T85">八</text:span><text:span text:style-name="T86">、研習內容：</text:span></text:p>
      <text:p text:style-name="P87"><text:span text:style-name="T88">1.<text:s/></text:span><text:span text:style-name="T89">國中教育會考</text:span><text:span text:style-name="T90">命題</text:span><text:span text:style-name="T91">理念與</text:span><text:span text:style-name="T92">原則說明。</text:span></text:p>
      <text:p text:style-name="P93"><text:span text:style-name="T94">2.<text:s/></text:span><text:span text:style-name="T95">國文科</text:span><text:span text:style-name="T96">命題基礎訓練與討論。</text:span></text:p>
      <text:p text:style-name="P97"/>
      <text:p text:style-name="P98"><text:span text:style-name="T99">九</text:span><text:span text:style-name="T100">、議程：</text:span><text:span text:style-name="T101">（</text:span><text:span text:style-name="T102">如附件</text:span><text:span text:style-name="T103">）</text:span></text:p>
      <text:p text:style-name="P104"/>
      <text:p text:style-name="P105">十、報名方式：</text:p>
      <text:list text:style-name="LFO3" text:continue-numbering="true">
        <text:list-item>
          <text:p text:style-name="P106">請於106年9月20日~106年10月4日上網報名。</text:p>
        </text:list-item>
      </text:list>
      <text:p text:style-name="P107"><text:span text:style-name="T108">（</text:span><text:span text:style-name="T109"><text:s/></text:span><text:a xlink:href="https://www.rcpet.ntnu.edu.tw/workshop/" office:target-frame-name="_top" xlink:show="replace"><text:span text:style-name="T110">https://www.rcpet.ntnu.edu.tw/workshop/</text:span></text:a><text:span text:style-name="T111">）</text:span><text:span text:style-name="T112">，逾期恕不受理。</text:span></text:p>
      <text:list text:style-name="LFO3" text:continue-numbering="true">
        <text:list-item>
          <text:p text:style-name="P113"><text:span text:style-name="T114">錄取名單於</text:span><text:span text:style-name="T115">10</text:span><text:span text:style-name="T116">6</text:span><text:span text:style-name="T117">年</text:span><text:span text:style-name="T118">10</text:span><text:span text:style-name="T119">月</text:span><text:span text:style-name="T120">1</text:span><text:span text:style-name="T121">3</text:span><text:span text:style-name="T122">日</text:span><text:span text:style-name="T123">公布</text:span><text:span text:style-name="T124">在網站。</text:span></text:p>
        </text:list-item>
      </text:list>
      <text:p text:style-name="P125"><text:span text:style-name="T126">（網址</text:span><text:a xlink:href="http://www.cap.ntnu.edu.tw" office:target-frame-name="_top" xlink:show="replace"><text:span text:style-name="T127">http://www.cap.ntnu.edu.tw</text:span></text:a><text:span text:style-name="T128">/</text:span><text:span text:style-name="T129">），請自行上網查詢。</text:span></text:p>
      <text:list text:style-name="LFO3" text:continue-numbering="true">
        <text:list-item>
          <text:p text:style-name="P130">已接獲行前通知，但未事先告知而無故缺席者，往後連續五年不得報<text:soft-page-break/>名參加中心國文科研究小組舉辦之命題研習會。</text:p>
        </text:list-item>
      </text:list>
      <text:p text:style-name="P131">聯絡人：沈小姐<text:s/>電話：（02）7714-8613<text:s text:c="2"/></text:p>
      <text:p text:style-name="P132"><text:span text:style-name="T133">E-mail</text:span><text:span text:style-name="T134">：</text:span><text:a xlink:href="mailto:joy4644858@bctest.ntnu.edu.tw" office:target-frame-name="_top" xlink:show="replace"><text:span text:style-name="T135">j</text:span><text:span text:style-name="T136">oy4644858@bctest.ntnu.edu.tw</text:span></text:a></text:p>
      <text:p text:style-name="P137"/>
      <text:p text:style-name="P138"><text:span text:style-name="T139">十</text:span><text:span text:style-name="T140">一</text:span><text:span text:style-name="T141">、</text:span><text:span text:style-name="T142">注意事項</text:span><text:span text:style-name="T143">：</text:span></text:p>
      <text:list text:style-name="LFO4" text:continue-numbering="true">
        <text:list-item>
          <text:p text:style-name="P144">研習會報名人數若超出名額，則依區域平衡、一校一員、報名順序為原則，錄取30名為止。</text:p>
        </text:list-item>
        <text:list-item>
          <text:p text:style-name="P145"><text:span text:style-name="T146">參加本研習會之人員，當日須在</text:span><text:span text:style-name="T147">簽定『</text:span><text:span text:style-name="T148">國文</text:span><text:span text:style-name="T149">科一般命題教師聘僱契約』及『研習會保密合約』</text:span><text:span text:style-name="T150">，並同意研習課程結束後，不以任何形式交付或揭露</text:span><text:span text:style-name="T151">研習會中所討論</text:span><text:span text:style-name="T152">的</text:span><text:span text:style-name="T153">試題及資料予第三人</text:span><text:span text:style-name="T154">。</text:span></text:p>
        </text:list-item>
        <text:list-item>
          <text:p text:style-name="P155">承辦單位提供午餐，交通補助費請於原服務學校報支。</text:p>
        </text:list-item>
        <text:list-item>
          <text:p text:style-name="P156">全程參與者核發研習時數5小時。研習當日請準時報到，遲到、早退一小時以上者，恕不核發研習時數。</text:p>
        </text:list-item>
        <text:list-item>
          <text:p text:style-name="P157"><text:span text:style-name="T158">由於研習課程與試題研發相關，現場</text:span><text:span text:style-name="T159">請勿</text:span><text:span text:style-name="T160">錄音、錄影或拍照。</text:span></text:p>
        </text:list-item>
        <text:list-item>
          <text:p text:style-name="P161">本會保留刪除不符資格人員參加之權利。</text:p>
        </text:list-item>
      </text:list>
      <text:p text:style-name="P162"/>
      <text:p text:style-name="P163"><text:span text:style-name="T164">十</text:span><text:span text:style-name="T165">二</text:span><text:span text:style-name="T166">、</text:span><text:span text:style-name="T167">經費需求：</text:span></text:p>
      <text:p text:style-name="P168"><text:span text:style-name="T169">本研習所需經費由教育部「</text:span><text:span text:style-name="T170">國中教育會考</text:span><text:span text:style-name="T171">」研究發展計畫項下相關經費支應。</text:span></text:p>
      <text:p text:style-name="P172"/>
      <text:p text:style-name="P173"><text:span text:style-name="T174">十</text:span><text:span text:style-name="T175">三</text:span><text:span text:style-name="T176">、其他：</text:span></text:p>
      <text:p text:style-name="P177">本研習會計畫奉核定後實施，修正時亦同。</text:p>
      <text:p text:style-name="P178"/>
      <text:soft-page-break/>
      <text:p text:style-name="P179"><text:span text:style-name="T180">附件</text:span></text:p>
      <text:p text:style-name="P181">106年國中教育會考國文科命題研習會議程</text:p>
      <text:p text:style-name="P182"/>
      <text:p text:style-name="P183"><text:span text:style-name="T184">日期：</text:span><text:span text:style-name="T185">10</text:span><text:span text:style-name="T186">6</text:span><text:span text:style-name="T187">年</text:span><text:span text:style-name="T188">1</text:span><text:span text:style-name="T189">0</text:span><text:span text:style-name="T190">月</text:span><text:span text:style-name="T191">2</text:span><text:span text:style-name="T192">7</text:span><text:span text:style-name="T193">日（週</text:span><text:span text:style-name="T194">五</text:span><text:span text:style-name="T195">）</text:span></text:p>
      <text:p text:style-name="P196"><text:span text:style-name="T197">地點：</text:span><text:span text:style-name="T198">國立臺灣師範大學進修推廣</text:span><text:span text:style-name="T199">學院</text:span></text:p>
      <text:p text:style-name="P200"><text:span text:style-name="T201">議程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時</text:span><text:span text:style-name="T211"><text:s/></text:span><text:span text:style-name="T212">間</text:span></text:p>
          </table:table-cell>
          <table:table-cell table:style-name="TableCell213">
            <text:p text:style-name="P214"><text:span text:style-name="T215">時數</text:span></text:p>
          </table:table-cell>
          <table:table-cell table:style-name="TableCell216">
            <text:p text:style-name="P217"><text:span text:style-name="T218">項目及內容</text:span></text:p>
          </table:table-cell>
          <table:table-cell table:style-name="TableCell219">
            <text:p text:style-name="P220"><text:span text:style-name="T221">備註</text:span></text:p>
          </table:table-cell>
        </table:table-row>
        <table:table-row table:style-name="TableRow222">
          <table:table-cell table:style-name="TableCell223">
            <text:p text:style-name="P224">09:30-09:50</text:p>
          </table:table-cell>
          <table:table-cell table:style-name="TableCell225">
            <text:p text:style-name="P226"><text:span text:style-name="T227">20</text:span><text:span text:style-name="T228">分鐘</text:span></text:p>
          </table:table-cell>
          <table:table-cell table:style-name="TableCell229">
            <text:p text:style-name="P230"><text:span text:style-name="T231">報到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:50-10:00</text:p>
          </table:table-cell>
          <table:table-cell table:style-name="TableCell237">
            <text:p text:style-name="P238"><text:span text:style-name="T239">10</text:span><text:span text:style-name="T240">分鐘</text:span></text:p>
          </table:table-cell>
          <table:table-cell table:style-name="TableCell241">
            <text:p text:style-name="P242"><text:span text:style-name="T243">開幕式</text:span></text:p>
            <text:p text:style-name="P244"><text:span text:style-name="T245">主持人：</text:span><text:span text:style-name="T246">師大心測中心</text:span><text:span text:style-name="T247">主</text:span><text:span text:style-name="T248">任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:00-11:00</text:span></text:p>
          </table:table-cell>
          <table:table-cell table:style-name="TableCell255">
            <text:p text:style-name="P256"><text:span text:style-name="T257">60</text:span><text:span text:style-name="T258">分鐘</text:span></text:p>
          </table:table-cell>
          <table:table-cell table:style-name="TableCell259">
            <text:p text:style-name="P260"><text:span text:style-name="T261">專題：</text:span><text:span text:style-name="T262">國文科</text:span><text:span text:style-name="T263">命題</text:span><text:span text:style-name="T264">理念與</text:span><text:span text:style-name="T265">原則說明</text:span></text:p>
            <text:p text:style-name="P266"><text:span text:style-name="T267">主講</text:span><text:span text:style-name="T268">人</text:span><text:span text:style-name="T269">：國文科研究員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1:00-11:10</text:span></text:p>
          </table:table-cell>
          <table:table-cell table:style-name="TableCell276">
            <text:p text:style-name="P277"><text:span text:style-name="T278">10</text:span><text:span text:style-name="T279">分鐘</text:span></text:p>
          </table:table-cell>
          <table:table-cell table:style-name="TableCell280">
            <text:p text:style-name="P281"><text:span text:style-name="T282">茶敘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:10-12:10</text:p>
          </table:table-cell>
          <table:table-cell table:style-name="TableCell288">
            <text:p text:style-name="P289"><text:span text:style-name="T290">60</text:span><text:span text:style-name="T291">分鐘</text:span></text:p>
          </table:table-cell>
          <table:table-cell table:style-name="TableCell292">
            <text:p text:style-name="P293"><text:span text:style-name="T294">專題：</text:span><text:span text:style-name="T295">試題</text:span><text:span text:style-name="T296">修</text:span><text:span text:style-name="T297">整示例</text:span></text:p>
            <text:p text:style-name="P298"><text:span text:style-name="T299">主講</text:span><text:span text:style-name="T300">人</text:span><text:span text:style-name="T301">：國文科研究員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:10-13:30</text:p>
          </table:table-cell>
          <table:table-cell table:style-name="TableCell307">
            <text:p text:style-name="P308"><text:span text:style-name="T309">80</text:span><text:span text:style-name="T310">分鐘</text:span></text:p>
          </table:table-cell>
          <table:table-cell table:style-name="TableCell311">
            <text:p text:style-name="P312"><text:span text:style-name="T313">午餐、休息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9</text:span><text:span text:style-name="T322">0</text:span><text:span text:style-name="T323">分鐘</text:span></text:p>
          </table:table-cell>
          <table:table-cell table:style-name="TableCell324">
            <text:p text:style-name="P325"><text:span text:style-name="T326">試題修整練習與實作</text:span></text:p>
            <text:p text:style-name="P327"><text:span text:style-name="T328">主持人：</text:span><text:span text:style-name="T329">國立臺灣科技大學人文社會學院</text:span></text:p>
            <text:p text:style-name="P330"><text:span text:style-name="T331">人文社會學科</text:span><text:span text:style-name="T332"><text:s/></text:span><text:span text:style-name="T333"><text:s/></text:span><text:span text:style-name="T334">游適宏教授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:00-15:10</text:p>
          </table:table-cell>
          <table:table-cell table:style-name="TableCell340">
            <text:p text:style-name="P341"><text:span text:style-name="T342">10</text:span><text:span text:style-name="T343">分鐘</text:span></text:p>
          </table:table-cell>
          <table:table-cell table:style-name="TableCell344">
            <text:p text:style-name="P345"><text:span text:style-name="T346">茶敘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5:10-16:40</text:p>
          </table:table-cell>
          <table:table-cell table:style-name="TableCell352">
            <text:p text:style-name="P353"><text:span text:style-name="T354">9</text:span><text:span text:style-name="T355">0</text:span><text:span text:style-name="T356">分鐘</text:span></text:p>
          </table:table-cell>
          <table:table-cell table:style-name="TableCell357">
            <text:p text:style-name="P358"><text:span text:style-name="T359">實</text:span><text:span text:style-name="T360">作分享</text:span><text:span text:style-name="T361">與討論</text:span></text:p>
            <text:p text:style-name="P362"><text:span text:style-name="T363">主持人：</text:span><text:span text:style-name="T364">國立臺灣科技大學人文社會學院</text:span></text:p>
            <text:p text:style-name="P365"><text:span text:style-name="T366">人文社會學科</text:span><text:span text:style-name="T367"><text:s/></text:span><text:span text:style-name="T368"><text:s/></text:span><text:span text:style-name="T369">游適宏教授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16:</text:span><text:span text:style-name="T376">4</text:span><text:span text:style-name="T377">0~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賦歸</text:span></text:p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【注意事項】</text:span><text:span text:style-name="T387">由於研習課程與試題研發相關，現場</text:span><text:span text:style-name="T388">請勿</text:span><text:span text:style-name="T389">錄音、錄影</text:span><text:span text:style-name="T390">或</text:span><text:span text:style-name="T391">拍照</text:span><text:span text:style-name="T3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left="0.1666in">
        <style:tab-stops/>
      </style:paragraph-properties>
      <style:text-properties style:font-name-asian="標楷體" style:letter-kerning="false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1666in" fo:text-indent="0.3333in">
        <style:tab-stops/>
      </style:paragraph-properties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grame" style:display-name="gram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   於 試題組                                   日期：97年06月19日</dc:title>
    <meta:initial-creator>vick</meta:initial-creator>
    <dc:creator>user</dc:creator>
    <meta:creation-date>2017-07-31T08:12:00Z</meta:creation-date>
    <dc:date>2017-07-31T08:12:00Z</dc:date>
    <meta:print-date>2015-07-13T02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